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6испр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412:2903</text:p>
          </table:table-cell>
          <table:covered-table-cell/>
          <table:table-cell office:value-type="float" office:value="37364.21" table:style-name="ce20">
            <text:p>37364,2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A461319CF808B4CB5F7AAB3A87C82DE51AA1B6910013E829BD8D49E582285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6:21:44Z</meta:creation-date>
    <dc:date>2023-05-26T06:21:45Z</dc:date>
    <meta:print-date>2023-05-26T06:21:32Z</meta:print-date>
  </office:meta>
</office:document-meta>
</file>